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writing-mode="rl-tb"/>
    </style:style>
    <style:style style:name="T2"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3" style:parent-style-name="Normal" style:family="paragraph">
      <style:paragraph-properties style:writing-mode="rl-tb">
        <style:tab-stops>
          <style:tab-stop style:type="center" style:position="3.8583in"/>
        </style:tab-stops>
      </style:paragraph-properties>
    </style:style>
    <style:style style:name="T4"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5" style:parent-style-name="Normal" style:family="paragraph">
      <style:paragraph-properties fo:text-align="center" style:writing-mode="rl-tb"/>
    </style:style>
    <style:style style:name="T6"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7" style:parent-style-name="Normal" style:family="paragraph">
      <style:paragraph-properties style:writing-mode="rl-tb"/>
      <style:text-properties style:language-complex="ar" style:country-complex="DZ"/>
    </style:style>
    <style:style style:name="P8" style:parent-style-name="Normal" style:family="paragraph">
      <style:paragraph-properties style:writing-mode="rl-tb"/>
    </style:style>
    <style:style style:name="T9"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10"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11" style:parent-style-name="Normal" style:family="paragraph">
      <style:paragraph-properties style:writing-mode="rl-tb" fo:margin-bottom="0in" fo:line-height="150%"/>
    </style:style>
    <style:style style:name="T12"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13" style:parent-style-name="Policepardéfaut" style:family="text">
      <style:text-properties fo:font-size="14pt" style:font-size-asian="14pt" style:font-size-complex="14pt" style:language-complex="ar" style:country-complex="DZ"/>
    </style:style>
    <style:style style:name="P14" style:parent-style-name="Normal" style:family="paragraph">
      <style:paragraph-properties style:writing-mode="rl-tb" fo:margin-bottom="0in" fo:line-height="150%"/>
    </style:style>
    <style:style style:name="T15" style:parent-style-name="Policepardéfaut" style:family="text">
      <style:text-properties fo:font-size="14pt" style:font-size-asian="14pt" style:font-size-complex="14pt" style:language-complex="ar" style:country-complex="DZ"/>
    </style:style>
    <style:style style:name="T16"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17" style:parent-style-name="Normal" style:family="paragraph">
      <style:paragraph-properties style:writing-mode="rl-tb" fo:margin-bottom="0in" fo:line-height="150%"/>
    </style:style>
    <style:style style:name="T18"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T19" style:parent-style-name="Policepardéfaut" style:family="text">
      <style:text-properties fo:font-size="14pt" style:font-size-asian="14pt" style:font-size-complex="14pt" style:language-complex="ar" style:country-complex="DZ"/>
    </style:style>
    <style:style style:name="P20" style:parent-style-name="Normal" style:family="paragraph">
      <style:paragraph-properties style:writing-mode="rl-tb" fo:margin-bottom="0in" fo:line-height="150%"/>
    </style:style>
    <style:style style:name="T21" style:parent-style-name="Policepardéfaut" style:family="text">
      <style:text-properties fo:font-size="14pt" style:font-size-asian="14pt" style:font-size-complex="14pt" style:language-complex="ar" style:country-complex="DZ"/>
    </style:style>
    <style:style style:name="T22"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23" style:parent-style-name="Normal" style:family="paragraph">
      <style:paragraph-properties style:writing-mode="rl-tb" fo:margin-bottom="0in" fo:line-height="150%"/>
    </style:style>
    <style:style style:name="T24"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T25" style:parent-style-name="Policepardéfaut" style:family="text">
      <style:text-properties fo:font-size="14pt" style:font-size-asian="14pt" style:font-size-complex="14pt" style:language-complex="ar" style:country-complex="DZ"/>
    </style:style>
    <style:style style:name="P26" style:parent-style-name="Normal" style:family="paragraph">
      <style:paragraph-properties style:writing-mode="rl-tb" fo:margin-bottom="0in" fo:line-height="150%"/>
    </style:style>
    <style:style style:name="T27" style:parent-style-name="Policepardéfaut" style:family="text">
      <style:text-properties fo:font-size="14pt" style:font-size-asian="14pt" style:font-size-complex="14pt" style:language-complex="ar" style:country-complex="DZ"/>
    </style:style>
    <style:style style:name="T28"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29" style:parent-style-name="Normal" style:family="paragraph">
      <style:paragraph-properties style:writing-mode="rl-tb" fo:margin-bottom="0in" fo:line-height="150%"/>
    </style:style>
    <style:style style:name="T30"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T31" style:parent-style-name="Policepardéfaut" style:family="text">
      <style:text-properties fo:font-size="14pt" style:font-size-asian="14pt" style:font-size-complex="14pt" style:language-complex="ar" style:country-complex="DZ"/>
    </style:style>
    <style:style style:name="P32" style:parent-style-name="Normal" style:family="paragraph">
      <style:paragraph-properties style:writing-mode="rl-tb" fo:margin-bottom="0in" fo:line-height="150%"/>
    </style:style>
    <style:style style:name="T33" style:parent-style-name="Policepardéfaut" style:family="text">
      <style:text-properties fo:font-size="14pt" style:font-size-asian="14pt" style:font-size-complex="14pt" style:language-complex="ar" style:country-complex="DZ"/>
    </style:style>
    <style:style style:name="T34"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35" style:parent-style-name="Normal" style:family="paragraph">
      <style:paragraph-properties style:writing-mode="rl-tb" fo:margin-bottom="0in" fo:line-height="150%"/>
    </style:style>
    <style:style style:name="T36" style:parent-style-name="Policepardéfaut" style:family="text">
      <style:text-properties fo:font-size="14pt" style:font-size-asian="14pt" style:font-size-complex="14pt" style:language-complex="ar" style:country-complex="DZ"/>
    </style:style>
    <style:style style:name="P37" style:parent-style-name="Normal" style:family="paragraph">
      <style:paragraph-properties style:writing-mode="rl-tb" fo:margin-bottom="0in" fo:line-height="150%"/>
    </style:style>
    <style:style style:name="T38" style:parent-style-name="Policepardéfaut" style:family="text">
      <style:text-properties fo:font-size="14pt" style:font-size-asian="14pt" style:font-size-complex="14pt" style:language-complex="ar" style:country-complex="DZ"/>
    </style:style>
    <style:style style:name="T39"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40" style:parent-style-name="Normal" style:family="paragraph">
      <style:paragraph-properties style:writing-mode="rl-tb" fo:margin-bottom="0in" fo:line-height="150%"/>
    </style:style>
    <style:style style:name="T41"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T42"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43" style:parent-style-name="Normal" style:family="paragraph">
      <style:paragraph-properties style:writing-mode="rl-tb" fo:margin-bottom="0in" fo:line-height="150%"/>
    </style:style>
    <style:style style:name="T44" style:parent-style-name="Policepardéfaut" style:family="text">
      <style:text-properties fo:font-size="14pt" style:font-size-asian="14pt" style:font-size-complex="14pt" style:language-complex="ar" style:country-complex="DZ"/>
    </style:style>
    <style:style style:name="T45"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46" style:parent-style-name="Normal" style:family="paragraph">
      <style:paragraph-properties style:writing-mode="rl-tb" fo:margin-bottom="0in" fo:line-height="150%"/>
    </style:style>
    <style:style style:name="T47"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48" style:parent-style-name="Policepardéfaut" style:family="text">
      <style:text-properties fo:font-size="14pt" style:font-size-asian="14pt" style:font-size-complex="14pt" style:language-complex="ar" style:country-complex="DZ"/>
    </style:style>
    <style:style style:name="T49"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50" style:parent-style-name="Normal" style:family="paragraph">
      <style:paragraph-properties style:writing-mode="rl-tb" fo:margin-bottom="0in" fo:line-height="150%"/>
    </style:style>
    <style:style style:name="T51" style:parent-style-name="Policepardéfaut" style:family="text">
      <style:text-properties fo:font-size="14pt" style:font-size-asian="14pt" style:font-size-complex="14pt" style:language-complex="ar" style:country-complex="DZ"/>
    </style:style>
    <style:style style:name="T52"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53" style:parent-style-name="Normal" style:family="paragraph">
      <style:paragraph-properties style:writing-mode="rl-tb" fo:margin-bottom="0in" fo:line-height="150%"/>
    </style:style>
    <style:style style:name="T54"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55" style:parent-style-name="Policepardéfaut" style:family="text">
      <style:text-properties fo:font-size="14pt" style:font-size-asian="14pt" style:font-size-complex="14pt" style:language-complex="ar" style:country-complex="DZ"/>
    </style:style>
    <style:style style:name="T56"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57" style:parent-style-name="Normal" style:family="paragraph">
      <style:paragraph-properties style:writing-mode="rl-tb" fo:margin-bottom="0in" fo:line-height="150%"/>
    </style:style>
    <style:style style:name="T58" style:parent-style-name="Policepardéfaut" style:family="text">
      <style:text-properties fo:font-size="14pt" style:font-size-asian="14pt" style:font-size-complex="14pt" style:language-complex="ar" style:country-complex="DZ"/>
    </style:style>
    <style:style style:name="T59"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60" style:parent-style-name="Normal" style:family="paragraph">
      <style:paragraph-properties style:writing-mode="rl-tb" fo:margin-bottom="0in" fo:line-height="150%"/>
    </style:style>
    <style:style style:name="T61"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62" style:parent-style-name="Policepardéfaut" style:family="text">
      <style:text-properties fo:font-size="14pt" style:font-size-asian="14pt" style:font-size-complex="14pt" style:language-complex="ar" style:country-complex="DZ"/>
    </style:style>
    <style:style style:name="T63"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64" style:parent-style-name="Normal" style:family="paragraph">
      <style:paragraph-properties style:writing-mode="rl-tb" fo:margin-bottom="0in" fo:line-height="150%"/>
    </style:style>
    <style:style style:name="T65" style:parent-style-name="Policepardéfaut" style:family="text">
      <style:text-properties fo:font-size="14pt" style:font-size-asian="14pt" style:font-size-complex="14pt" style:language-complex="ar" style:country-complex="DZ"/>
    </style:style>
    <style:style style:name="T66"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67" style:parent-style-name="Normal" style:family="paragraph">
      <style:paragraph-properties style:writing-mode="rl-tb" fo:margin-bottom="0in" fo:line-height="150%"/>
    </style:style>
    <style:style style:name="T68"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69" style:parent-style-name="Policepardéfaut" style:family="text">
      <style:text-properties fo:font-size="14pt" style:font-size-asian="14pt" style:font-size-complex="14pt" style:language-complex="ar" style:country-complex="DZ"/>
    </style:style>
    <style:style style:name="T70"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71" style:parent-style-name="Normal" style:family="paragraph">
      <style:paragraph-properties style:writing-mode="rl-tb" fo:margin-bottom="0in" fo:line-height="150%"/>
    </style:style>
    <style:style style:name="T72"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73"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74" style:parent-style-name="Normal" style:family="paragraph">
      <style:paragraph-properties style:writing-mode="rl-tb" fo:margin-bottom="0in" fo:line-height="150%"/>
    </style:style>
    <style:style style:name="T75" style:parent-style-name="Policepardéfaut" style:family="text">
      <style:text-properties fo:font-size="14pt" style:font-size-asian="14pt" style:font-size-complex="14pt"/>
    </style:style>
    <style:style style:name="P76" style:parent-style-name="Paragraphedeliste" style:list-style-name="LFO1" style:family="paragraph">
      <style:paragraph-properties style:writing-mode="rl-tb" fo:margin-bottom="0in" fo:line-height="150%"/>
    </style:style>
    <style:style style:name="T77" style:parent-style-name="Policepardéfaut" style:family="text">
      <style:text-properties fo:font-size="14pt" style:font-size-asian="14pt" style:font-size-complex="14pt"/>
    </style:style>
    <style:style style:name="T78" style:parent-style-name="Policepardéfaut" style:family="text">
      <style:text-properties fo:font-weight="bold" style:font-weight-asian="bold" style:font-weight-complex="bold" fo:font-size="14pt" style:font-size-asian="14pt" style:font-size-complex="14pt"/>
    </style:style>
    <style:style style:name="P79" style:parent-style-name="Paragraphedeliste" style:list-style-name="LFO1" style:family="paragraph">
      <style:paragraph-properties style:writing-mode="rl-tb" fo:margin-bottom="0in" fo:line-height="150%"/>
    </style:style>
    <style:style style:name="T80" style:parent-style-name="Policepardéfaut" style:family="text">
      <style:text-properties fo:font-size="14pt" style:font-size-asian="14pt" style:font-size-complex="14pt"/>
    </style:style>
    <style:style style:name="T81" style:parent-style-name="Policepardéfaut" style:family="text">
      <style:text-properties fo:font-weight="bold" style:font-weight-asian="bold" style:font-weight-complex="bold" fo:font-size="14pt" style:font-size-asian="14pt" style:font-size-complex="14pt"/>
    </style:style>
    <style:style style:name="P82" style:parent-style-name="Paragraphedeliste" style:list-style-name="LFO1" style:family="paragraph">
      <style:paragraph-properties style:writing-mode="rl-tb" fo:margin-bottom="0in" fo:line-height="150%"/>
    </style:style>
    <style:style style:name="T83" style:parent-style-name="Policepardéfaut" style:family="text">
      <style:text-properties fo:font-size="14pt" style:font-size-asian="14pt" style:font-size-complex="14pt"/>
    </style:style>
    <style:style style:name="T84" style:parent-style-name="Policepardéfaut" style:family="text">
      <style:text-properties fo:font-weight="bold" style:font-weight-asian="bold" style:font-weight-complex="bold" fo:font-size="14pt" style:font-size-asian="14pt" style:font-size-complex="14pt"/>
    </style:style>
    <style:style style:name="P85" style:parent-style-name="Normal" style:family="paragraph">
      <style:paragraph-properties style:writing-mode="rl-tb" fo:margin-bottom="0in" fo:line-height="150%"/>
    </style:style>
    <style:style style:name="T86"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87"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88" style:parent-style-name="Normal" style:family="paragraph">
      <style:paragraph-properties style:writing-mode="rl-tb" fo:margin-bottom="0in" fo:line-height="150%"/>
    </style:style>
    <style:style style:name="T89"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90" style:parent-style-name="Normal" style:family="paragraph">
      <style:paragraph-properties style:writing-mode="rl-tb" fo:margin-bottom="0in" fo:line-height="150%"/>
    </style:style>
    <style:style style:name="T91" style:parent-style-name="Policepardéfaut" style:family="text">
      <style:text-properties fo:font-size="14pt" style:font-size-asian="14pt" style:font-size-complex="14pt"/>
    </style:style>
    <style:style style:name="P92" style:parent-style-name="Paragraphedeliste" style:list-style-name="LFO2" style:family="paragraph">
      <style:paragraph-properties style:writing-mode="rl-tb" fo:margin-bottom="0in" fo:line-height="150%"/>
    </style:style>
    <style:style style:name="T93" style:parent-style-name="Policepardéfaut" style:family="text">
      <style:text-properties fo:font-size="14pt" style:font-size-asian="14pt" style:font-size-complex="14pt"/>
    </style:style>
    <style:style style:name="P94" style:parent-style-name="Paragraphedeliste" style:list-style-name="LFO2" style:family="paragraph">
      <style:paragraph-properties style:writing-mode="rl-tb" fo:margin-bottom="0in" fo:line-height="150%"/>
    </style:style>
    <style:style style:name="T95" style:parent-style-name="Policepardéfaut" style:family="text">
      <style:text-properties fo:font-size="14pt" style:font-size-asian="14pt" style:font-size-complex="14pt"/>
    </style:style>
    <style:style style:name="P96" style:parent-style-name="Paragraphedeliste" style:list-style-name="LFO2" style:family="paragraph">
      <style:paragraph-properties style:writing-mode="rl-tb" fo:margin-bottom="0in" fo:line-height="150%"/>
    </style:style>
    <style:style style:name="T97" style:parent-style-name="Policepardéfaut" style:family="text">
      <style:text-properties fo:font-size="14pt" style:font-size-asian="14pt" style:font-size-complex="14pt"/>
    </style:style>
    <style:style style:name="P98" style:parent-style-name="Paragraphedeliste" style:list-style-name="LFO2" style:family="paragraph">
      <style:paragraph-properties style:writing-mode="rl-tb" fo:margin-bottom="0in" fo:line-height="150%"/>
    </style:style>
    <style:style style:name="T99" style:parent-style-name="Policepardéfaut" style:family="text">
      <style:text-properties fo:font-size="14pt" style:font-size-asian="14pt" style:font-size-complex="14pt"/>
    </style:style>
    <style:style style:name="P100" style:parent-style-name="Paragraphedeliste" style:list-style-name="LFO2" style:family="paragraph">
      <style:paragraph-properties style:writing-mode="rl-tb" fo:margin-bottom="0in" fo:line-height="150%"/>
    </style:style>
    <style:style style:name="T101" style:parent-style-name="Policepardéfaut" style:family="text">
      <style:text-properties fo:font-size="14pt" style:font-size-asian="14pt" style:font-size-complex="14pt"/>
    </style:style>
    <style:style style:name="P102" style:parent-style-name="Normal" style:family="paragraph">
      <style:paragraph-properties fo:text-align="end" style:writing-mode="rl-tb" fo:margin-bottom="0in" fo:line-height="150%"/>
    </style:style>
  </office:automatic-styles>
  <office:body>
    <office:text text:use-soft-page-breaks="true">
      <text:p text:style-name="P1"><text:span text:style-name="T2">جامعة حسيبة بن بوعلي – الشلف- <text:s text:c="47"/>كلية الحقوق والعلوم السياسية – الشلف-</text:span></text:p>
      <text:p text:style-name="P3"><text:span text:style-name="T4">مستوى السنة أولى ماستر <text:s text:c="3"/>-تخصص قانون دولي-</text:span></text:p>
      <text:p text:style-name="P5"><text:span text:style-name="T6">الإجابة النموذجية لامتحان في مقياس القانون الدبلوماسي القنصلي</text:span></text:p>
      <text:p text:style-name="P7"/>
      <text:p text:style-name="P8"><text:span text:style-name="T9">1</text:span><text:span text:style-name="T10">- أجب عن الأسئلة التالية بطريقة مباشرة وفي حدود الحيز الممنوح (05 ن).</text:span></text:p>
      <text:p text:style-name="P11"><text:span text:style-name="T12">-</text:span><text:span text:style-name="T13"><text:s/>يعتبر الأرشيف الدبلوماسي مصونا ولا تنتهك حرمته، هل تشمل هذه الحرمة الأرشيف الموجود خارج مباني البعثة؟</text:span></text:p>
      <text:p text:style-name="P14"><text:span text:style-name="T15">نعم، حرمة الأرشيف والوثائق قائمة في كل وقت وأينما وجدت والمادة 24 من اتفاقية فيينا 1961 تؤكد على حماية الأرشيف بصفة مطلقة وبعض النظر عن مكانه.<text:s/></text:span><text:span text:style-name="T16">(01ن)</text:span></text:p>
      <text:p text:style-name="P17"><text:span text:style-name="T18">-</text:span><text:span text:style-name="T19"><text:s/>من يملك حق التنازل عن الحصانة الدبلوماسية للمبعوث الدبلوماسي؟</text:span></text:p>
      <text:p text:style-name="P20"><text:span text:style-name="T21">الدولة المعتمدة لأن الحصانة ليست حقا شخصيا للمبعوث الدبلوماسي بل هي حق للدولة التي يمثلها.</text:span><text:span text:style-name="T22"><text:s/></text:span></text:p>
      <text:p text:style-name="P23"><text:span text:style-name="T24">-<text:s/></text:span><text:span text:style-name="T25">بموجب المادة 29 من اتفاقية فيينا 1961 لا يجوز اخضاع المبعوث الدبلوماسي لأي نوع من أنواع القبض أو الحجز. ماهو الوصف القانوني لهذه الحصانة؟</text:span></text:p>
      <text:p text:style-name="P26"><text:span text:style-name="T27">حرمة الذات الشخصية وهي تمنع أي إجراء يمس حريته.</text:span><text:span text:style-name="T28"><text:s/></text:span></text:p>
      <text:p text:style-name="P29"><text:span text:style-name="T30">-<text:s/></text:span><text:span text:style-name="T31">ماهوا الحكم القانوني اذا كان أحد أبناء رئيس البعثة الدبلوماسية يحمل جنسية الدولة الموفد إلها.</text:span></text:p>
      <text:p text:style-name="P32"><text:span text:style-name="T33">لا يتمتع بأي حصانة شخصية أو قضائية، حيث تشترط المادة بوضوح ألا يكون أفراد الاسرة من رعايا الدولة المضيفة للاستفادة من الحصانة والامتيازات.</text:span><text:span text:style-name="T34"><text:s/></text:span></text:p>
      <text:p text:style-name="P35"><text:span text:style-name="T36">- ما هو الالتزام القانوني الذي يقع على الدولة المعتمد لديها في حال قامت بإعلان المبعوث الدبلوماسي شخص غير مرغوب فيه؟</text:span></text:p>
      <text:p text:style-name="P37"><text:span text:style-name="T38">المادة 09 من اتفاقية 1961 تلزم الدولة المعتمدة بسحب المبعوث الدبلوماسي <text:s/>وإنهاء مهامه إذا طلبت الدولة المعتمد لديها ذلك .</text:span><text:span text:style-name="T39"><text:s/>(01ن)</text:span></text:p>
      <text:p text:style-name="P40"><text:span text:style-name="T41">2</text:span><text:span text:style-name="T42">- اجب بـ "صحيح" أو "خطأ" مع التعليل في الحالتين. (06 ن)</text:span></text:p>
      <text:p text:style-name="P43"><text:span text:style-name="T44">- لا يجوز لسلطات الدولة المضيفة الدخول لإطفاء الحريق لمقر القنصلية ورئيس البعثة القنصلية غائب <text:s/>(خطأ)<text:s/></text:span><text:span text:style-name="T45">(0.5ن)</text:span></text:p>
      <text:p text:style-name="P46"><text:span text:style-name="T47">التعليل:</text:span><text:span text:style-name="T48"><text:s/>تسمح اتفاقية فيينا 1963 بدخول المقر القنصلي في حالات الكوارث التي تتطلب حماية فورية بافتراض موافقة رئيس البعثة القنصلية.</text:span><text:span text:style-name="T49"><text:s/>(01ن)</text:span></text:p>
      <text:p text:style-name="P50"><text:span text:style-name="T51">- يرى غالب الفقهاء أن المراسلات الدبلوماسية (الحقيبة الدبلوماسية) يجوز تفتيشها في حالة الشبهة بوسائل إلكترونية دون فتحها . (خطأ)</text:span><text:span text:style-name="T52"><text:s/>(0.5ن)</text:span></text:p>
      <text:p text:style-name="P53"><text:span text:style-name="T54">التعليل:</text:span><text:span text:style-name="T55"><text:s/>لا يجوز فتحها ويرى غالبية الفقهاء أن التفتيش الالكتروني ينتهك سريتها، والمادة 27 تنص صراحة على الفتح أو الحجز والتفتيش الالكتروني يعتبر اختراقا لسرية محتواها.</text:span><text:span text:style-name="T56"><text:s/>(01ن)</text:span></text:p>
      <text:p text:style-name="P57"><text:span text:style-name="T58">- تنص المادة 22 من اتفاقية فيينا 1961 على إعفاء البعثة من فواتير الاستهلاك العام وتوفير سكن مجاني (خطأ)</text:span><text:span text:style-name="T59"><text:s/>(0.5ن)</text:span></text:p>
      <text:p text:style-name="P60"><text:span text:style-name="T61">التعليل:</text:span><text:span text:style-name="T62"><text:s/>تنص المادة 22 من الاتفاقية على اتخاذ كافة الوسائل المناسبة لحماية مباني البعثة من أي اقتحام أو ضرر وتفرض إلتزاما خاصا على الدولة المضيفة بحماية أمن البعثة ومنع الاخلال بأمنها.</text:span><text:span text:style-name="T63"><text:s/>(01ن)</text:span></text:p>
      <text:soft-page-break/>
      <text:p text:style-name="P64"><text:span text:style-name="T65">- تستمر حصانة المبعوث الدبلوماسي قائمة بصفة دائمة بالنسبة للأعمال التي تمت في إطار مهامه الرسمية(صحيح.)</text:span><text:span text:style-name="T66"><text:s/>(0.5ن)</text:span></text:p>
      <text:p text:style-name="P67"><text:span text:style-name="T68">التعليل</text:span><text:span text:style-name="T69">: النطاق الزمني لحصانة المبعوث الدبلوماسي تبقى قائمة بصفة دائمة بالنسبة للاعمال التي تمت في إطار مهامه الرسمية لانها تحمي أفعال الدولة التي نفذها المبعوث وتظل قائمة للأبد.</text:span><text:span text:style-name="T70"><text:s/>(01ن)</text:span></text:p>
      <text:p text:style-name="P71"><text:span text:style-name="T72">3</text:span><text:span text:style-name="T73">- اشرح كيف تساهم نظرية الصفة التمثيلية في تفسير اتساع نطاق الحصانة القضائية؟ (04 ن)</text:span></text:p>
      <text:p text:style-name="P74"><text:span text:style-name="T75">تذهب هذه النظرية إلى أن المبعوث الدبلوماسي ليس مجرد موظف دولي بل هو تجسيد لسيادة دولته وكرامتها، بالتالي:<text:s/></text:span></text:p>
      <text:list text:style-name="LFO1" text:continue-numbering="true">
        <text:list-item>
          <text:p text:style-name="P76"><text:span text:style-name="T77">وفقاً لنظرية الصفة التمثيلية فإن أي مساس بشخص الدبلوماسي حتى في حياته الخاصة هو مساس بكرامة الدولة التي يمثلها، وهو ما يبين لماذا تمنح اتفاقية فيينا حصانة جنائية مطلقة تشمل الأفعال الرسمية والخاصة معاً، لأن وضع المبعوث الدبلوماسي في السجن أو محاكمته يهين رمزية الدولة الموفدة.</text:span><text:span text:style-name="T78"><text:s/>(1.25ن)</text:span></text:p>
        </text:list-item>
        <text:list-item>
          <text:p text:style-name="P79"><text:span text:style-name="T80">تتجاوز الحصانة مجرد عدم المحاكمة لتصل إلى الحرمة، حيث يُمنع اتخاذ أي إجراء قسري ضد الدبلوماسي كالقبض أو التفتيش. فنظرية الصفة التمثيلية تجعل من جسد المبعوث ومسكنه ومراسلاته مساحة محرمة قانوناً على سلطات الدولة الموفد إليها.</text:span><text:span text:style-name="T81"><text:s/>(1.25ن)</text:span></text:p>
        </text:list-item>
        <text:list-item>
          <text:p text:style-name="P82"><text:span text:style-name="T83">إن نظرية الصفة التمثيلية تفرض الحصانة على مدار الساعة لأن الدبلوماسي لا يفقد صفته التمثيلية بمجرد خروجه من مكتبه.</text:span><text:span text:style-name="T84"><text:s/>(01 ن)</text:span></text:p>
        </text:list-item>
      </text:list>
      <text:p text:style-name="P85"><text:span text:style-name="T86">4</text:span><text:span text:style-name="T87">- تفرض المادة 40 من اتفاقية فيينا إلتزامات على الدولة الثالثة التي يمر عبر اقليمها المبعوث الدبلوماسي.<text:s/></text:span></text:p>
      <text:p text:style-name="P88"><text:span text:style-name="T89">وضح إذا ما كان المبعوث الدبلوماسي يتمتع في دولة المرور بنفس الحصانة في الدولة الموفد إليها؟ (05)</text:span></text:p>
      <text:p text:style-name="P90"><text:span text:style-name="T91"><text:s/>لا يتمتع المبعوث الدبلوماسي بنفس الحصانة فهي تختلف عن الدولة المضيفة من حيث الهدف والنطاق الزمني والمكاني:<text:s/></text:span></text:p>
      <text:list text:style-name="LFO2" text:continue-numbering="true">
        <text:list-item>
          <text:p text:style-name="P92"><text:span text:style-name="T93">في الدولة الموفد اليها الحصانة مطلقة وشاملة لأنها قائمة على تمثيل الدولة والضرورة الوظيفية لممارسة مهام دائمة.<text:s/></text:span></text:p>
        </text:list-item>
        <text:list-item>
          <text:p text:style-name="P94"><text:span text:style-name="T95">في الدولة الثالثة: الحصانة مرتبطة فقط بـ تسهيل العبور بالتالي هي حصانة مرتبطة بالتنقل وتهدف لضمان وصول المبعوث لوجهته وليست لممارسة عمل دبلوماسي على أرض الدولة الثالثة.</text:span></text:p>
        </text:list-item>
        <text:list-item>
          <text:p text:style-name="P96"><text:span text:style-name="T97">حصانة دولة المرور محكومة بمدة العبور المنطقية، فإذا طالت إقامة المبعوث في الدولة الثالثة لأسباب لا تتعلق بالمرور مثل السياحة أو التجارة الخاصة، فقد تتقلص هذه الحماية أو تزول، لأن الضرورة التي من أجلها مُنحت الحصانة قد انتهت.</text:span></text:p>
        </text:list-item>
        <text:list-item>
          <text:p text:style-name="P98"><text:span text:style-name="T99">الدولة الموفد إليها ملزمة قانوناً بتقديم تسهيلات واسعة إعفاءات ضريبية، جمركية، ..إلخ.<text:s/></text:span></text:p>
        </text:list-item>
        <text:list-item>
          <text:p text:style-name="P100"><text:span text:style-name="T101">بينما الدولة الثالثة ملزمة فقط بـالحماية والحرمة التي تضمن عدم عرقلة رحلته.</text:span></text:p>
        </text:list-item>
      </text:list>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2756in" fo:margin-bottom="0.2756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i</meta:initial-creator>
    <dc:creator>hi</dc:creator>
    <meta:creation-date>2026-05-07T19:11:00Z</meta:creation-date>
    <dc:date>2026-05-11T19:27:00Z</dc:date>
    <meta:print-date>2026-05-08T13:13:00Z</meta:print-date>
    <meta:template xlink:href="Normal" xlink:type="simple"/>
    <meta:editing-cycles>26</meta:editing-cycles>
    <meta:editing-duration>PT115200S</meta:editing-duration>
    <meta:document-statistic meta:page-count="2" meta:paragraph-count="8" meta:word-count="675" meta:character-count="4383" meta:row-count="30" meta:non-whitespace-character-count="3716"/>
  </office:meta>
</office:document-meta>
</file>